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03cm" style:rel-column-width="3120*"/>
    </style:style>
    <style:style style:name="Tabela1.B" style:family="table-column">
      <style:table-column-properties style:column-width="11.497cm" style:rel-column-width="6518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92cm" style:rel-column-width="2830*"/>
    </style:style>
    <style:style style:name="Tabela2.B" style:family="table-column">
      <style:table-column-properties style:column-width="5.909cm" style:rel-column-width="3350*"/>
    </style:style>
    <style:style style:name="Tabela2.C" style:family="table-column">
      <style:table-column-properties style:column-width="6.1cm" style:rel-column-width="3458*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rsid="000c92ca" officeooo:paragraph-rsid="000c92ca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c92ca" officeooo:paragraph-rsid="000c92ca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c92ca" officeooo:paragraph-rsid="000c92c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e38af" officeooo:paragraph-rsid="000e38a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rsid="000ec4f9" officeooo:paragraph-rsid="000ec4f9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0e38af" officeooo:paragraph-rsid="000e38af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c92ca" officeooo:paragraph-rsid="000c92ca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c92ca" officeooo:paragraph-rsid="000e38af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e38af" officeooo:paragraph-rsid="000e38af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0c92ca" officeooo:paragraph-rsid="000c92ca" style:font-size-asian="10.5pt" style:font-weight-asian="normal" style:font-size-complex="12pt" style:font-weight-complex="normal"/>
    </style:style>
    <style:style style:name="T1" style:family="text">
      <style:text-properties officeooo:rsid="000e38a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8.75pt" style:font-style-asian="italic" style:font-size-complex="10pt" style:font-style-complex="italic"/>
    </style:style>
    <style:style style:name="T4" style:family="text">
      <style:text-properties fo:font-size="8pt" fo:font-style="italic" style:font-size-asian="7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łobek Miejski „Zielony Zakątek”</text:p>
      <text:p text:style-name="P1">ul. 1 Maja 33B, 55-200 Oława</text:p>
      <text:p text:style-name="P1">tel. 791-035-849, e-mail: <text:a xlink:type="simple" xlink:href="mailto:biuro@zlobek-zielonyzakatek.olawa.eu" text:style-name="Internet_20_link" text:visited-style-name="Visited_20_Internet_20_Link">biuro@zlobek-zielonyzakatek.olawa.eu</text:a></text:p>
      <text:p text:style-name="P1"/>
      <text:p text:style-name="P2">DEKLARACJA</text:p>
      <text:p text:style-name="P2"/>
      <text:p text:style-name="P3">My niżej podpisani deklarujemy, że nasze dziecko będzie uczęszczało w roku szkolnym 2023/2024 do Żłobka Miejskiego „Zielony Zakątek” w Oławie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904601350032">
          <table:table-cell table:style-name="Tabela1.A1" table:number-columns-spanned="2" office:value-type="string">
            <text:p text:style-name="P8">DANE OSOBOWE DZIECKA</text:p>
          </table:table-cell>
          <table:covered-table-cell/>
        </table:table-row>
        <table:table-row table:style-name="TableLine1904601350032">
          <table:table-cell table:style-name="Tabela1.A2" office:value-type="string">
            <text:p text:style-name="P11">Nazwisko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Imiona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PESEL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Seria i nr paszportu (wypełniane, gdy brak <text:s/>nr PESEL)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Data urodzenia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Miejsce urodzenia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B2" table:number-columns-spanned="2" office:value-type="string">
            <text:p text:style-name="P8">Adres zamieszkania dziecka</text:p>
          </table:table-cell>
          <table:covered-table-cell/>
        </table:table-row>
        <table:table-row table:style-name="TableLine1904601350032">
          <table:table-cell table:style-name="Tabela1.A2" office:value-type="string">
            <text:p text:style-name="P11">Ulica, nr domu i mieszkania</text:p>
          </table:table-cell>
          <table:table-cell table:style-name="Tabela1.B2" office:value-type="string">
            <text:p text:style-name="P6"/>
          </table:table-cell>
        </table:table-row>
        <table:table-row table:style-name="TableLine1904601350032">
          <table:table-cell table:style-name="Tabela1.A2" office:value-type="string">
            <text:p text:style-name="P11">Kod, miejscowość</text:p>
          </table:table-cell>
          <table:table-cell table:style-name="Tabela1.B2" office:value-type="string">
            <text:p text:style-name="P6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4489688432">
          <table:table-cell table:style-name="Tabela2.A1" table:number-columns-spanned="3" office:value-type="string">
            <text:p text:style-name="P10">Dane rodziców/ opiekunów prawnych dziecka</text:p>
          </table:table-cell>
          <table:covered-table-cell/>
          <table:covered-table-cell/>
        </table:table-row>
        <table:table-row table:style-name="TableLine190448968843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Dane matki/opiekunki prawnej</text:p>
          </table:table-cell>
          <table:table-cell table:style-name="Tabela2.C2" office:value-type="string">
            <text:p text:style-name="P7">Dane ojca/ opiekuna prawnego</text:p>
          </table:table-cell>
        </table:table-row>
        <table:table-row table:style-name="TableLine1904489688432">
          <table:table-cell table:style-name="Tabela2.A2" office:value-type="string">
            <text:p text:style-name="P7">Nazwisk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904489688432">
          <table:table-cell table:style-name="Tabela2.A2" office:value-type="string">
            <text:p text:style-name="P7">Imiona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904489688432">
          <table:table-cell table:style-name="Tabela2.A2" office:value-type="string">
            <text:p text:style-name="P7">Telefon kontaktowy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904489688432">
          <table:table-cell table:style-name="Tabela2.A2" office:value-type="string">
            <text:p text:style-name="P7">Adres e-mail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904489688432">
          <table:table-cell table:style-name="Tabela2.C2" table:number-columns-spanned="3" office:value-type="string">
            <text:p text:style-name="P9">Adres zamieszkania <text:span text:style-name="T1">rodziców/ opiekunów prawnych</text:span></text:p>
          </table:table-cell>
          <table:covered-table-cell/>
          <table:covered-table-cell/>
        </table:table-row>
        <table:table-row table:style-name="TableLine1904489688432">
          <table:table-cell table:style-name="Tabela2.A2" office:value-type="string">
            <text:p text:style-name="P11">Ulica, nr domu i mieszkania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904489688432">
          <table:table-cell table:style-name="Tabela2.A2" office:value-type="string">
            <text:p text:style-name="P11">Kod, miejscowość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3"/>
      <text:p text:style-name="P4">Oświadczamy iż zostaliśmy poinformowani o opłatach obowiązujących od 01.09.2023 r. ustalonych Uchwałą Nr XLVI/287/22 Rady Miejskiej w Oławie z dnia 27 stycznia 2022 r. </text:p>
      <text:p text:style-name="P4"/>
      <text:p text:style-name="P4"/>
      <text:p text:style-name="P4"/>
      <text:p text:style-name="P5">Oława, dnia ……………………… <text:s text:c="4"/>……………………………. <text:s text:c="6"/>…….………………………</text:p>
      <text:p text:style-name="P5"><text:s text:c="62"/><text:span text:style-name="T4">czytelny podpis matki/opiekunki prawnej <text:s text:c="11"/>czytelny podpis ojca/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09:47:48.930000000</meta:creation-date>
    <meta:print-date>2023-03-03T10:29:22.113000000</meta:print-date>
    <dc:date>2023-03-03T10:40:45.638000000</dc:date>
    <meta:editing-duration>PT11M24S</meta:editing-duration>
    <meta:editing-cycles>1</meta:editing-cycles>
    <meta:document-statistic meta:table-count="2" meta:image-count="0" meta:object-count="0" meta:page-count="1" meta:paragraph-count="28" meta:word-count="131" meta:character-count="1073" meta:non-whitespace-character-count="885"/>
    <meta:generator>LibreOffice/7.3.1.3$Windows_X86_64 LibreOffice_project/a69ca51ded25f3eefd52d7bf9a5fad8c90b87951</meta:generator>
  </office:meta>
</office:document-meta>
</file>